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Monsieur Le commissaire enquêteur,</text:p>
      <text:p text:style-name="Text_20_body"> </text:p>
      <text:p text:style-name="Text_20_body">Nous résidons à Talus Saint Prix ; commune limitrophe de Baye. Par ce courriel, nous consignons nos remarques à l’enquête Publique  à l’encontre du projet éolien de la Brie des Etangs.</text:p>
      <text:p text:style-name="Text_20_body"> </text:p>
      <text:p text:style-name="Text_20_body">Le projet éolien est situé à moins de 1km 500 du Vignoble de Baye et moins de 3 km du vignoble de Talus St Prix. Il est situé dans la zone d’exclusion de l’aire d’influence paysagère du bien inscrit au patrimoine de L’UNESCO qu’est l’ensemble du vignoble champenois. Elle définit un périmètre dans lequel les implantations d’éoliennes sont à exclure ; afin de préserver les paysages viticoles.</text:p>
      <text:p text:style-name="Text_20_body"> </text:p>
      <text:p text:style-name="Text_20_body">Actuellement les promeneurs qui empruntent le chemin qui borde le coteau viticole par son sommet ont visibilité au Sud sur le parc éolien de Charleville ; vers l’Est, sur les éoliennes de la plaine Champenoise. Ce nouveau projet accentuera la détérioration du paysage vers le Nord.</text:p>
      <text:p text:style-name="Text_20_body">De plus, le dossier minimise l’impact paysager par rapport au vignoble environnant. Aucun photomontage, du haut des vignobles de Talus St Prix, et de Baye n’est présent.</text:p>
      <text:p text:style-name="Text_20_body">La multiplication des projets dans notre secteur nuit au paysage viticole emblématique. Elle entraine une artificialisation des paysages et crée un  phénomène d’encerclement des coteaux viticoles.</text:p>
      <text:p text:style-name="Text_20_body"> </text:p>
      <text:p text:style-name="Text_20_body">Par conséquent, nous ne sommes pas favorables à l’implantation de ce parc éolien.</text:p>
      <text:p text:style-name="Text_20_body"> </text:p>
      <text:p text:style-name="Text_20_body"> </text:p>
      <text:p text:style-name="Text_20_body"> </text:p>
      <text:p text:style-name="Text_20_body">Monsieur et Madame Cyrille MONNIER</text:p>
      <text:p text:style-name="Text_20_body">35, Grande Rue </text:p>
      <text:p text:style-name="Text_20_body">51270 TALUS SAINT PRIX</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5T17:12:59.821000000</meta:creation-date>
    <meta:editing-duration>P0D</meta:editing-duration>
    <meta:editing-cycles>1</meta:editing-cycles>
    <meta:document-statistic meta:table-count="0" meta:image-count="0" meta:object-count="0" meta:page-count="1" meta:paragraph-count="18" meta:word-count="226" meta:character-count="1417" meta:non-whitespace-character-count="1190"/>
    <meta:generator>LibreOffice/6.1.6.3.M9$Windows_X86_64 LibreOffice_project/ba0884e6ed0832b75b86e5a1cd45ee961485837a</meta:generator>
  </office:meta>
</office:document-meta>
</file>